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2</text:span>2, v'là le Svink, là vient <text:span text:style-name="Measure_20__23_2">le swing</text:span>, monte <text:span text:style-name="Measure_20__23_2_bd_">sur</text:span> le ring <text:s text:c="41"/>╔═══════════════╗</text:p>
      <text:p>Deux <text:span text:style-name="Measure_20__23_1">toxs</text:span> sur la beat-box te <text:span text:style-name="Measure_20__23_2">boxent</text:span> de lyri<text:span text:style-name="Measure_20__23_2_bd_">cs d</text:span>'alcoo<text:span text:style-name="Measure_20__23_1">liques</text:span> <text:s text:c="37"/>║ F#-Real Killer ║</text:p>
      <text:p>Pour la picole, <text:span text:style-name="Measure_20__23_2">qui</text:span> c'est qui s'y <text:span text:style-name="Measure_20__23_2_bd_">colle</text:span> <text:s text:c="5"/>- Nouvelle éc<text:span text:style-name="Measure_20__23_1">ole</text:span> Svinkels, coo<text:span text:style-name="Measure_20__23_2">pé</text:span>rative a<text:span text:style-name="Measure_20__23_2_bd_">gri</text:span>cole <text:s text:c="4"/>║ (Munich 1999) ║</text:p>
      <text:p>Comme une <text:span text:style-name="Measure_20__23_1">mois</text:span>sonneuse batteuse, j'abats <text:span text:style-name="Measure_20__23_2">gueuzes</text:span> et Svin<text:span text:style-name="Measure_20__23_2_bd_">kels</text:span> <text:s text:c="36"/>║ <text:s text:c="2"/>Svinkels <text:s text:c="3"/>║</text:p>
      <text:p><text:span text:style-name="Measure_20__23_1">Mois</text:span>son balaise, boisson <text:span text:style-name="Measure_20__23_2">ma</text:span>laise en guise d'a<text:span text:style-name="Measure_20__23_2_bd_">muse</text:span>-gueule <text:s text:c="40"/>╚═══════════════╝</text:p>
      <text:p>À <text:span text:style-name="Measure_20__23_1">l'aise</text:span> dans le bourrage de gueule, je dé<text:span text:style-name="Measure_20__23_2">gueule</text:span>, beua<text:span text:style-name="Measure_20__23_2_bd_">h</text:span> - T'invite <text:span text:style-name="Measure_20__23_1">à</text:span> un fizz buzzle et t'épar<text:span text:style-name="Measure_20__23_2">pille</text:span> façon <text:span text:style-name="Measure_20__23_2_bd_">puz</text:span>zle</text:p>
      <text:p>3, <text:span text:style-name="Measure_20__23_1">2</text:span>, 1, le temps que tu ouvre<text:span text:style-name="Measure_20__23_2">s t</text:span>a bo<text:span text:style-name="Measure_20__23_2_bd_">ut</text:span>eille - J'a<text:span text:style-name="Measure_20__23_1">vais</text:span> vidé la mienne et l'avais <text:span text:style-name="Measure_20__23_2">mise</text:span> à la <text:span text:style-name="Measure_20__23_2_bd_">pou</text:span>belle</text:p>
      <text:p>N'oublie <text:span text:style-name="Measure_20__23_1">pas</text:span> à qui tu t'adresses, le <text:span text:style-name="Measure_20__23_2">re</text:span>cordman de <text:span text:style-name="Measure_20__23_2_bd_">vi</text:span>tesse</text:p>
      <text:p>Classé <text:span text:style-name="Measure_20__23_1">dans</text:span> le Guiness book, un gars de la <text:span text:style-name="Measure_20__23_2">ville</text:span> qui pue <text:span text:style-name="Measure_20__23_2_bd_">le bouc</text:span> <text:s text:c="20"/>[Intro] (x16)</text:p>
      <text:p>Mes ré<text:span text:style-name="Measure_20__23_1">coltes</text:span>, je les pisse comme des ma<text:span text:style-name="Measure_20__23_2">ïs</text:span>, je m'enfile des <text:span text:style-name="Measure_20__23_2_bd_">gé</text:span>ants verres <text:s text:c="12"/>G A-G#</text:p>
      <text:p><text:span text:style-name="Measure_20__23_1">Flaire</text:span> les kilos de céréales <text:span text:style-name="Measure_20__23_2">ver</text:span>sés dans les <text:span text:style-name="Measure_20__23_2_bd_">si</text:span>los</text:p>
      <text:p>Si<text:span text:style-name="Measure_20__23_1">ro</text:span>tons le houblon, bavons-<text:span text:style-name="Measure_20__23_2">en</text:span>, brassons-<text:span text:style-name="Measure_20__23_2_bd_">le</text:span> <text:s/>- Pous<text:span text:style-name="Measure_20__23_1">sons</text:span> le bouchon, ça pleut des <text:span text:style-name="Measure_20__23_2">litres</text:span> comme à la <text:span text:style-name="Measure_20__23_2_bd_">mous</text:span>son</text:p>
      <text:p><text:span text:style-name="Measure_20__23_1">Quatre</text:span> fois quatre seize, fois <text:span text:style-name="Measure_20__23_2">quatre</text:span> soixante-<text:span text:style-name="Measure_20__23_2_bd_">quatre</text:span></text:p>
      <text:p><text:span text:style-name="Measure_20__23_1">Quatre</text:span> fois à quatre pattes, assez, <text:span text:style-name="Measure_20__23_2">c'est</text:span> ton foie qui <text:span text:style-name="Measure_20__23_2_bd_">craque</text:span></text:p>
      <text:p>Sois han<text:span text:style-name="Measure_20__23_1">té</text:span>, écarlate, tu <text:span text:style-name="Measure_20__23_2">fais</text:span> le grand é<text:span text:style-name="Measure_20__23_2_bd_">cart</text:span> - Latté <text:span text:style-name="Measure_20__23_1">sur</text:span> le planché, sur le <text:span text:style-name="Measure_20__23_2">par</text:span>quet tout ta<text:span text:style-name="Measure_20__23_2_bd_">ché</text:span></text:p>
      <text:p/>
      <text:p>F#-Re<text:span text:style-name="Measure_20__23_1">al</text:span> killer, (bu<text:span text:style-name="Measure_20__23_2">veur</text:span> de bière en <text:span text:style-name="Measure_20__23_2_bd_">sé</text:span>rie - On se <text:span text:style-name="Measure_20__23_1">gorge</text:span> d'orge, d'houblon et de <text:span text:style-name="Measure_20__23_2">malt</text:span> à whi<text:span text:style-name="Measure_20__23_2_bd_">sky</text:span>) <text:s text:c="6"/>[Refrain] (x2)</text:p>
      <text:p>F#-Re<text:span text:style-name="Measure_20__23_1">al</text:span> killer, les <text:span text:style-name="Measure_20__23_2">Svin</text:span>kels <text:span text:style-name="Measure_20__23_2_bd_">sont</text:span> fou<text:span text:style-name="Measure_20__23_1">s</text:span> <text:s text:c="3"/>- On laisse que des ca<text:span text:style-name="Measure_20__23_2">davres</text:span> derrière <text:span text:style-name="Measure_20__23_2_bd_">nous</text:span></text:p>
      <text:p/>
      <text:p>F#-Re<text:span text:style-name="Measure_20__23_1">al</text:span> killer mais qui me leu<text:span text:style-name="Measure_20__23_2">rre p</text:span>as, pour <text:span text:style-name="Measure_20__23_2_bd_">sûr</text:span>, je la connais <text:span text:style-name="Measure_20__23_1">cœur</text:span>-pas</text:p>
      <text:p>Dès le lever, les cre<text:span text:style-name="Measure_20__23_2">vures</text:span> carburent à <text:span text:style-name="Measure_20__23_2_bd_">la</text:span> levure</text:p>
      <text:p>Donc <text:span text:style-name="Measure_20__23_1">je</text:span> repars, céréales à <text:span text:style-name="Measure_20__23_2">boire</text:span> mais pas <text:span text:style-name="Measure_20__23_2_bd_">de</text:span> l'Ovo<text:span text:style-name="Measure_20__23_1">mal</text:span>tine - Le matin c'est du <text:span text:style-name="Measure_20__23_2">malt</text:span> que <text:span text:style-name="Measure_20__23_2_bd_">je té</text:span>tine</text:p>
      <text:p>Bois <text:span text:style-name="Measure_20__23_1">ton</text:span> bonjour à la <text:span text:style-name="Measure_20__23_2">chi</text:span>coré<text:span text:style-name="Measure_20__23_2_bd_">e</text:span> <text:s text:c="20"/>- Je me rince les <text:span text:style-name="Measure_20__23_1">chi</text:span>cos au bourbon, m'em<text:span text:style-name="Measure_20__23_2">bour</text:span>be dans le <text:span text:style-name="Measure_20__23_2_bd_">hou</text:span>blon</text:p>
      <text:p><text:span text:style-name="Measure_20__23_1">E</text:span>xit les exos hebdo<text:span text:style-name="Measure_20__23_2">s d</text:span>e dos craw<text:span text:style-name="Measure_20__23_2_bd_">lé</text:span> <text:s text:c="16"/>- Ecrou<text:span text:style-name="Measure_20__23_1">lé</text:span> sous mes abdos à la Kro <text:span text:style-name="Measure_20__23_2">de</text:span>vant la té<text:span text:style-name="Measure_20__23_2_bd_">lé</text:span></text:p>
      <text:p><text:span text:style-name="Measure_20__23_1">Ac</text:span>cro à la Kro et à la <text:span text:style-name="Measure_20__23_2">Kriek</text:span> et j'ai la <text:span text:style-name="Measure_20__23_2_bd_">trique</text:span> <text:s text:c="4"/>- <text:span text:style-name="Measure_20__23_1">Gros</text:span> Nike se nique à la <text:span text:style-name="Measure_20__23_2">Kro</text:span>, c'est chro<text:span text:style-name="Measure_20__23_2_bd_">nique</text:span></text:p>
      <text:p>Le <text:span text:style-name="Measure_20__23_1">maque</text:span>reau mi-homme, mi<text:span text:style-name="Measure_20__23_2">cro</text:span>, prie syn<text:span text:style-name="Measure_20__23_2_bd_">chro</text:span> <text:s text:c="8"/>- Et t'invite <text:span text:style-name="Measure_20__23_1">à</text:span> l'apérobic, nos verres <text:span text:style-name="Measure_20__23_2">s'en</text:span>trechoquent à <text:span text:style-name="Measure_20__23_2_bd_">pic</text:span></text:p>
      <text:p>Ouais <text:span text:style-name="Measure_20__23_1">au</text:span> lever du coude, on <text:span text:style-name="Measure_20__23_2">dé</text:span>veloppe nos <text:span text:style-name="Measure_20__23_2_bd_">ré</text:span>flexes - Ça <text:span text:style-name="Measure_20__23_1">nous</text:span> vexe de te voir <text:span text:style-name="Measure_20__23_2">bouf</text:span>fer des <text:span text:style-name="Measure_20__23_2_bd_">Corn</text:span> Flakes</text:p>
      <text:p>Car <text:span text:style-name="Measure_20__23_1">le</text:span> Svink favorise la <text:span text:style-name="Measure_20__23_2">grosse</text:span> tise aux <text:span text:style-name="Measure_20__23_2_bd_">Fros</text:span>ties <text:s/>- Dé<text:span text:style-name="Measure_20__23_1">raille</text:span>, se crispe et pique sa <text:span text:style-name="Measure_20__23_2">crise</text:span> pour Rice <text:span text:style-name="Measure_20__23_2_bd_">Kris</text:span>pies</text:p>
      <text:p><text:span text:style-name="Measure_20__23_1">Mal</text:span>sain dans la membrane, <text:span text:style-name="Measure_20__23_2">ou</text:span>blies tes <text:span text:style-name="Measure_20__23_2_bd_">All</text:span> Bran <text:s text:c="4"/>- <text:span text:style-name="Measure_20__23_1">Pour</text:span> tes problèmes de transi<text:span text:style-name="Measure_20__23_2">t i</text:span>ntesti<text:span text:style-name="Measure_20__23_2_bd_">nal</text:span></text:p>
      <text:p>Basta la <text:span text:style-name="Measure_20__23_1">so</text:span>lution anale, comme <text:span text:style-name="Measure_20__23_2">Des</text:span>top, je <text:span text:style-name="Measure_20__23_2_bd_">fais</text:span> sauter le <text:span text:style-name="Measure_20__23_1">bou</text:span>chon - Et Smaks bien dans <text:span text:style-name="Measure_20__23_2">l'axe</text:span>, c'est tellement <text:span text:style-name="Measure_20__23_2_bd_">bon</text:span></text:p>
      <text:p>Que je fais des <text:span text:style-name="Measure_20__23_1">bonds</text:span> jusqu'au balcon - Et que j'y bé<text:span text:style-name="Measure_20__23_2_bd_">gère</text:span> toute ma <text:span text:style-name="Measure_20__23_1">po</text:span>tion, obsession, a<text:span text:style-name="Measure_20__23_2">mour</text:span> pour la <text:span text:style-name="Measure_20__23_2_bd_">bois</text:span>son</text:p>
      <text:p><text:span text:style-name="Measure_20__23_1">1</text:span>-6-6-4, j'en <text:span text:style-name="Measure_20__23_2">ai</text:span> des cica<text:span text:style-name="Measure_20__23_2_bd_">trices</text:span> <text:s text:c="19"/>- C'est <text:span text:style-name="Measure_20__23_1">tris</text:span>te, ma voix n'est plus <text:span text:style-name="Measure_20__23_2">celle</text:span> d'une can<text:span text:style-name="Measure_20__23_2_bd_">ta</text:span>trice</text:p>
      <text:p>Je <text:span text:style-name="Measure_20__23_1">m'at</text:span>triste sur tes traces <text:span text:style-name="Measure_20__23_2">lais</text:span>sées sur mon <text:span text:style-name="Measure_20__23_2_bd_">bide</text:span> - Je <text:span text:style-name="Measure_20__23_1">danse</text:span> la danse du ventre et tout re<text:span text:style-name="Measure_20__23_2">monte</text:span> à ma tête <text:span text:style-name="Measure_20__23_2_bd_">li</text:span>vide</text:p>
      <text:p>Ra<text:span text:style-name="Measure_20__23_1">vi</text:span> de ce gâchis, j'en suis a<text:span text:style-name="Measure_20__23_2">vide</text:span>, gosier <text:span text:style-name="Measure_20__23_2_bd_">a</text:span>ride</text:p>
      <text:p>Quand mon <text:span text:style-name="Measure_20__23_1">verre</text:span> est vide, je le plains, quand mon <text:span text:style-name="Measure_20__23_2">verre</text:span> est plein, <text:span text:style-name="Measure_20__23_2_bd_">je le</text:span> vide <text:s/>[Refrain] (…/) (x2~1) [Instru] (x4)</text:p>
      <text:p/>
      <text:p>Le <text:span text:style-name="Measure_20__23_1">mâle</text:span> arbore les bars, voilà le <text:span text:style-name="Measure_20__23_2">ma</text:span>labar des <text:span text:style-name="Measure_20__23_2_bd_">bières</text:span> - Qui <text:span text:style-name="Measure_20__23_1">swing</text:span> les syllabes, met la <text:span text:style-name="Measure_20__23_2">gomme</text:span> jusqu'à l'a<text:span text:style-name="Measure_20__23_2_bd_">bus</text:span></text:p>
      <text:p>Tu te re<text:span text:style-name="Measure_20__23_1">butes</text:span> devant mes rébus, rencard au <text:span text:style-name="Measure_20__23_2">bar</text:span>, A<text:span text:style-name="Measure_20__23_2_bd_">bra</text:span> Caram<text:span text:style-name="Measure_20__23_1">bar</text:span> - Je brigue les bro<text:span text:style-name="Measure_20__23_2">cs e</text:span>t truque les <text:span text:style-name="Measure_20__23_2_bd_">bocks</text:span></text:p>
      <text:p>Je me <text:span text:style-name="Measure_20__23_1">bi</text:span>ture et turbine à la Tu<text:span text:style-name="Measure_20__23_2">borg</text:span>, turbo <text:span text:style-name="Measure_20__23_2_bd_">cy</text:span>borg <text:s text:c="12"/>- Comme <text:span text:style-name="Measure_20__23_1">Björn</text:span> Borg, tête de <text:span text:style-name="Measure_20__23_2">cé</text:span>réales kil<text:span text:style-name="Measure_20__23_2_bd_">la</text:span></text:p>
      <text:p>Je mâche <text:span text:style-name="Measure_20__23_1">pas</text:span> mes mots, je les smash, splash <text:span text:style-name="Measure_20__23_2">craft</text:span> sur les <text:span text:style-name="Measure_20__23_2_bd_">fûts</text:span></text:p>
      <text:p>V'là le raf<text:span text:style-name="Measure_20__23_1">fut</text:span>, les big baroufs, <text:span text:style-name="Measure_20__23_2">tou</text:span>jours à l'af<text:span text:style-name="Measure_20__23_2_bd_">fût</text:span> d'une soirée <text:span text:style-name="Measure_20__23_1">mousse</text:span></text:p>
      <text:p>Les capitaines <text:span text:style-name="Measure_20__23_2">Ta</text:span>verne t'avoine<text:span text:style-name="Measure_20__23_2_bd_">nt, t</text:span>'avertisse<text:span text:style-name="Measure_20__23_1">nt</text:span> <text:s text:c="7"/>- N'avale pas de travers ou <text:span text:style-name="Measure_20__23_2">s'bang</text:span>, je flingue <text:span text:style-name="Measure_20__23_2_bd_">ton</text:span> verre</text:p>
      <text:p>J'ai <text:span text:style-name="Measure_20__23_1">un</text:span> permis de tuer, c'est ma li<text:span text:style-name="Measure_20__23_2">cence</text:span> quatre mon <text:span text:style-name="Measure_20__23_2_bd_">a</text:span>mi - Pas <text:span text:style-name="Measure_20__23_1">de</text:span> demi-mesure, je te mesure à <text:span text:style-name="Measure_20__23_2">ton</text:span> usure au <text:span text:style-name="Measure_20__23_2_bd_">de</text:span>mi</text:p>
      <text:p>U<text:span text:style-name="Measure_20__23_1">sur</text:span>pation de consommation en<text:span text:style-name="Measure_20__23_2">traîne</text:span> une puni<text:span text:style-name="Measure_20__23_2_bd_">tion</text:span> - On <text:span text:style-name="Measure_20__23_1">t'a</text:span> mis dans un état station<text:span text:style-name="Measure_20__23_2">naire</text:span> d'épu<text:span text:style-name="Measure_20__23_2_bd_">ra</text:span>tion</text:p>
      <text:p>(Notre <text:span text:style-name="Measure_20__23_1">tor</text:span>ture c'est la <text:span text:style-name="Measure_20__23_2">Tour</text:span>tel - Et <text:span text:style-name="Measure_20__23_1">on</text:span> va t'en faire boire jusqu'au <text:span text:style-name="Measure_20__23_2">bout</text:span> de l'en<text:span text:style-name="Measure_20__23_2_bd_">nui</text:span> x3) <text:s text:c="11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5pt" style:font-size-asian="10.5pt" style:font-size-complex="10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74561403508772in" fo:page-width="11.096491228070176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